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6.522cm" fo:margin-left="-0.026cm" table:align="left" style:writing-mode="lr-tb"/>
    </style:style>
    <style:style style:name="Таблица9.A" style:family="table-column">
      <style:table-column-properties style:column-width="2.805cm"/>
    </style:style>
    <style:style style:name="Таблица9.B" style:family="table-column">
      <style:table-column-properties style:column-width="2.796cm"/>
    </style:style>
    <style:style style:name="Таблица9.C" style:family="table-column">
      <style:table-column-properties style:column-width="3.302cm"/>
    </style:style>
    <style:style style:name="Таблица9.D" style:family="table-column">
      <style:table-column-properties style:column-width="3.05cm"/>
    </style:style>
    <style:style style:name="Таблица9.E" style:family="table-column">
      <style:table-column-properties style:column-width="4.5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026cm" fo:border="0.5pt solid #00000a"/>
    </style:style>
    <style:style style:name="Таблица7" style:family="table">
      <style:table-properties style:width="16.522cm" fo:margin-left="-0.026cm" table:align="left" style:writing-mode="lr-tb"/>
    </style:style>
    <style:style style:name="Таблица7.A" style:family="table-column">
      <style:table-column-properties style:column-width="1.487cm"/>
    </style:style>
    <style:style style:name="Таблица7.B" style:family="table-column">
      <style:table-column-properties style:column-width="6.154cm"/>
    </style:style>
    <style:style style:name="Таблица7.C" style:family="table-column">
      <style:table-column-properties style:column-width="8.8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26cm" fo:border="0.5pt solid #00000a"/>
    </style:style>
    <style:style style:name="Таблица8" style:family="table">
      <style:table-properties style:width="16.524cm" fo:margin-left="-0.026cm" table:align="left" style:writing-mode="lr-tb"/>
    </style:style>
    <style:style style:name="Таблица8.A" style:family="table-column">
      <style:table-column-properties style:column-width="1.251cm"/>
    </style:style>
    <style:style style:name="Таблица8.B" style:family="table-column">
      <style:table-column-properties style:column-width="1.919cm"/>
    </style:style>
    <style:style style:name="Таблица8.C" style:family="table-column">
      <style:table-column-properties style:column-width="1.854cm"/>
    </style:style>
    <style:style style:name="Таблица8.D" style:family="table-column">
      <style:table-column-properties style:column-width="2.812cm"/>
    </style:style>
    <style:style style:name="Таблица8.E" style:family="table-column">
      <style:table-column-properties style:column-width="2.542cm"/>
    </style:style>
    <style:style style:name="Таблица8.F" style:family="table-column">
      <style:table-column-properties style:column-width="4.704cm"/>
    </style:style>
    <style:style style:name="Таблица8.G" style:family="table-column">
      <style:table-column-properties style:column-width="1.44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026cm" fo:border="0.5pt solid #00000a"/>
    </style:style>
    <style:style style:name="Таблица2" style:family="table">
      <style:table-properties style:width="16.522cm" fo:margin-left="-0.026cm" table:align="left" style:writing-mode="lr-tb"/>
    </style:style>
    <style:style style:name="Таблица2.A" style:family="table-column">
      <style:table-column-properties style:column-width="2.903cm"/>
    </style:style>
    <style:style style:name="Таблица2.B" style:family="table-column">
      <style:table-column-properties style:column-width="1.976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1.974cm"/>
    </style:style>
    <style:style style:name="Таблица2.E" style:family="table-column">
      <style:table-column-properties style:column-width="1.757cm"/>
    </style:style>
    <style:style style:name="Таблица2.F" style:family="table-column">
      <style:table-column-properties style:column-width="1.997cm"/>
    </style:style>
    <style:style style:name="Таблица2.G" style:family="table-column">
      <style:table-column-properties style:column-width="1.782cm"/>
    </style:style>
    <style:style style:name="Таблица2.H" style:family="table-column">
      <style:table-column-properties style:column-width="2.3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26cm" fo:border="0.5pt solid #00000a"/>
    </style:style>
    <style:style style:name="Таблица3" style:family="table">
      <style:table-properties style:width="16.522cm" fo:margin-left="-0.026cm" table:align="left" style:writing-mode="lr-tb"/>
    </style:style>
    <style:style style:name="Таблица3.A" style:family="table-column">
      <style:table-column-properties style:column-width="2.847cm"/>
    </style:style>
    <style:style style:name="Таблица3.B" style:family="table-column">
      <style:table-column-properties style:column-width="2.581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3.612cm"/>
    </style:style>
    <style:style style:name="Таблица3.E" style:family="table-column">
      <style:table-column-properties style:column-width="4.3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26cm" fo:border="0.5pt solid #00000a"/>
    </style:style>
    <style:style style:name="Таблица4" style:family="table">
      <style:table-properties style:width="16.524cm" fo:margin-left="-0.026cm" table:align="left" style:writing-mode="lr-tb"/>
    </style:style>
    <style:style style:name="Таблица4.A" style:family="table-column">
      <style:table-column-properties style:column-width="2.589cm"/>
    </style:style>
    <style:style style:name="Таблица4.B" style:family="table-column">
      <style:table-column-properties style:column-width="2.581cm"/>
    </style:style>
    <style:style style:name="Таблица4.C" style:family="table-column">
      <style:table-column-properties style:column-width="3.094cm"/>
    </style:style>
    <style:style style:name="Таблица4.D" style:family="table-column">
      <style:table-column-properties style:column-width="3.874cm"/>
    </style:style>
    <style:style style:name="Таблица4.E" style:family="table-column">
      <style:table-column-properties style:column-width="4.3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26cm" fo:border="0.5pt solid #00000a"/>
    </style:style>
    <style:style style:name="Таблица5" style:family="table">
      <style:table-properties style:width="16.522cm" fo:margin-left="-0.026cm" table:align="left" style:writing-mode="lr-tb"/>
    </style:style>
    <style:style style:name="Таблица5.A" style:family="table-column">
      <style:table-column-properties style:column-width="2.838cm"/>
    </style:style>
    <style:style style:name="Таблица5.B" style:family="table-column">
      <style:table-column-properties style:column-width="3.844cm"/>
    </style:style>
    <style:style style:name="Таблица5.C" style:family="table-column">
      <style:table-column-properties style:column-width="2.219cm"/>
    </style:style>
    <style:style style:name="Таблица5.D" style:family="table-column">
      <style:table-column-properties style:column-width="2.858cm"/>
    </style:style>
    <style:style style:name="Таблица5.E" style:family="table-column">
      <style:table-column-properties style:column-width="2.544cm"/>
    </style:style>
    <style:style style:name="Таблица5.F" style:family="table-column">
      <style:table-column-properties style:column-width="2.2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26cm" fo:border="0.5pt solid #00000a"/>
    </style:style>
    <style:style style:name="Таблица1" style:family="table">
      <style:table-properties style:width="16.522cm" fo:margin-left="-0.026cm" table:align="left" style:writing-mode="lr-tb"/>
    </style:style>
    <style:style style:name="Таблица1.A" style:family="table-column">
      <style:table-column-properties style:column-width="8.124cm"/>
    </style:style>
    <style:style style:name="Таблица1.B" style:family="table-column">
      <style:table-column-properties style:column-width="8.3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26cm" fo:border="0.5pt solid #00000a"/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indent="0.501cm" style:auto-text-indent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font-weight="bold" style:font-size-asian="14pt" style:font-weight-asian="bold" style:font-size-complex="14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fo:font-size="14pt" fo:font-style="normal" style:font-size-asian="14pt" style:font-style-asian="normal" style:font-size-complex="14pt" style:font-style-complex="normal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indent="0.501cm" style:auto-text-indent="false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0.501cm" style:auto-text-indent="false"/>
      <style:text-properties fo:color="#000000" fo:font-size="14pt" fo:font-style="italic" style:font-size-asian="14pt" style:font-style-asian="italic" style:font-size-complex="14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.501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501cm" style:auto-text-indent="false"/>
      <style:text-properties fo:color="#000000" fo:font-size="14pt" fo:font-weight="bold" style:font-size-asian="14pt" style:font-weight-asian="bold" style:font-size-complex="14pt" style:font-style-complex="italic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fo:font-size="14pt" fo:font-style="normal" style:font-size-asian="14pt" style:font-style-asian="normal" style:font-size-complex="14pt" style:font-style-complex="normal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text-indent="0.50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language="ru" fo:country="RU" fo:font-weight="bold" officeooo:rsid="00083017" officeooo:paragraph-rsid="00083017" style:font-size-asian="14pt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font-weight="bold" style:font-size-asian="14pt" style:font-weight-asian="bold" style:font-size-complex="14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fo:font-size="14pt" fo:font-style="normal" style:font-size-asian="14pt" style:font-style-asian="normal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style="italic" style:font-size-asian="14pt" style:font-style-asian="italic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List_20_Paragraph" style:list-style-name="WWNum40">
      <style:paragraph-properties fo:text-align="justify" style:justify-single-word="false"/>
      <style:text-properties fo:color="#000000" fo:font-size="14pt" style:font-size-asian="14pt" style:font-size-complex="14pt"/>
    </style:style>
    <style:style style:name="P42" style:family="paragraph" style:parent-style-name="List_20_Paragraph" style:list-style-name="WWNum39">
      <style:paragraph-properties fo:text-align="justify" style:justify-single-word="false"/>
      <style:text-properties fo:color="#000000" fo:font-size="14pt" style:font-size-asian="14pt" style:font-size-complex="14pt"/>
    </style:style>
    <style:style style:name="P43" style:family="paragraph" style:parent-style-name="List_20_Paragraph" style:list-style-name="WWNum4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4pt" style:font-size-asian="14pt" style:font-size-complex="14pt"/>
    </style:style>
    <style:style style:name="P44" style:family="paragraph" style:parent-style-name="Normal_20__28_Web_29_" style:list-style-name="WWNum39">
      <style:paragraph-properties fo:margin-top="0cm" fo:margin-bottom="0cm" loext:contextual-spacing="false"/>
      <style:text-properties fo:color="#000000" fo:font-size="14pt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501cm" style:auto-text-indent="false"/>
      <style:text-properties fo:color="#000000" fo:font-size="14pt" fo:font-style="italic" style:font-size-asian="14pt" style:font-style-asian="italic" style:font-size-complex="14pt" style:font-weight-complex="bold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text-indent="0.501cm" style:auto-text-indent="false"/>
      <style:text-properties fo:color="#000000" fo:font-size="14pt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fo:font-size="14pt" fo:font-style="normal" style:font-size-asian="14pt" style:font-style-asian="normal" style:font-size-complex="14pt" style:font-style-complex="normal" style:font-weight-complex="bold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501cm" style:auto-text-indent="false"/>
      <style:text-properties fo:color="#000000" fo:font-size="14pt" fo:language="ru" fo:country="RU" fo:font-style="normal" fo:font-weight="bold" officeooo:rsid="00083017" officeooo:paragraph-rsid="00083017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амятка для педагогов по обследованию</text:p>
      <text:p text:style-name="P8"/>
      <text:p text:style-name="P9">Проверка внятности речи</text:p>
      <text:p text:style-name="P25"/>
      <text:p text:style-name="P10">Проходит в конце учебного года в 1, 3, 5, 11 классах 2 отделения. Проверку проводит учитель-дефектолог слухового кабинета с аудиторами по списку фонетически сбалансированных слов русской речи, составленному Э.И. Леонгард. В роли аудиторов могут выступать родители, студенты, то есть люди, которые непосредственно не связаны с учебно-воспитательным процессом в школе.</text:p>
      <text:p text:style-name="P7">Ученик читает слово, аудиторы записывают то, что услышали. После прочтения ребенком всех слов (в списке 50 слов) проверяются записи аудиторов и подсчитывается внятность речи каждого ученика в процентах. Правильно услышанное слово - 2%. Выводится средний процент, который принимается за уровень внятности: 0-40% - невнятная речь; 41- 75% - маловнятная речь; 76-100% - внятная речь. <text:s text:c="4"/></text:p>
      <text:p text:style-name="P34"/>
      <text:p text:style-name="P8"/>
      <text:p text:style-name="P8">Список слов для определения внятности речи</text:p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">Свет<text:line-break/>Час<text:line-break/>Холм<text:line-break/>Щи<text:line-break/>Порт<text:line-break/>Шеф<text:line-break/>Ткань<text:line-break/>Блин<text:line-break/>Вдох<text:line-break/>Яйцо</text:p>
          </table:table-cell>
          <table:table-cell table:style-name="Таблица9.A1" office:value-type="string">
            <text:p text:style-name="P2">Номер<text:line-break/>Ужин<text:line-break/>Слово<text:line-break/>Ноготь<text:line-break/>Небо<text:line-break/>Сено<text:line-break/>Рыба<text:line-break/>Рама<text:line-break/>Рыжик<text:line-break/>Муха</text:p>
          </table:table-cell>
          <table:table-cell table:style-name="Таблица9.A1" office:value-type="string">
            <text:p text:style-name="P2">Песня<text:line-break/>Туча<text:line-break/>Ведро<text:line-break/>Усы<text:line-break/>Метро<text:line-break/>Лапта<text:line-break/>Забор<text:line-break/>Змея<text:line-break/>Дыра<text:line-break/>Плакат</text:p>
          </table:table-cell>
          <table:table-cell table:style-name="Таблица9.A1" office:value-type="string">
            <text:p text:style-name="P2">Камыш<text:line-break/>Перо<text:line-break/>Изба<text:line-break/>Лентяй<text:line-break/>Лыжница<text:line-break/>Селезень<text:line-break/>Пение<text:line-break/>Окорок<text:line-break/>Птенчик<text:line-break/>Занавес</text:p>
          </table:table-cell>
          <table:table-cell table:style-name="Таблица9.A1" office:value-type="string">
            <text:p text:style-name="P2">Горошек<text:line-break/>Редиска<text:line-break/>Солонка<text:line-break/>Телятник<text:line-break/>Черешня<text:line-break/>Аллея<text:line-break/>Картина<text:line-break/>Колесо<text:line-break/>Человек<text:line-break/>Конура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>Проверка навыка чтения</text:p>
      <text:p text:style-name="P6"/>
      <text:p text:style-name="P10">Проводится учителем класса и учителем-дефектологом в конце каждой четверти на знакомом тексте, а в конце учебного года на незнакомом тексте. При проверке учитываются дно стороны навыка чтения: техническая и смысловая. Техническая сторона включает:</text:p>
      <text:list xml:id="list8075470186396794677" text:style-name="WWNum40">
        <text:list-item>
          <text:p text:style-name="P41">способ чтения: побуквенное, отрывистое слоговое, плавное слоговое, плавное слоговое с целостным прочтением отдельных слов, чтение целыми словами и группами слов;</text:p>
        </text:list-item>
        <text:list-item>
          <text:p text:style-name="P41">его темп (скорость, беглость), (см. таблицу ниже).</text:p>
        </text:list-item>
        <text:list-item>
          <text:p text:style-name="P41">правильность: точная передача слогобуквенного состава слова, его грамматической формы, отсутствие пропусков и перестановок слов и предложений.</text:p>
        </text:list-item>
      </text:list>
      <text:p text:style-name="P4"/>
      <text:p text:style-name="P5">Проверка темпа чтения слабослышащих учащихся 1- 6 классов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">Класс</text:p>
          </table:table-cell>
          <table:table-cell table:style-name="Таблица7.A1" office:value-type="string">
            <text:p text:style-name="P10">1 отделение. Количество слов</text:p>
          </table:table-cell>
          <table:table-cell table:style-name="Таблица7.A1" office:value-type="string">
            <text:p text:style-name="P10">2 отделение. Количество слов</text:p>
          </table:table-cell>
        </table:table-row>
        <table:table-row table:style-name="Таблица7.1"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0">25-35</text:p>
          </table:table-cell>
          <table:table-cell table:style-name="Таблица7.A1" office:value-type="string">
            <text:p text:style-name="P10">20-25</text:p>
          </table:table-cell>
        </table:table-row>
        <table:table-row table:style-name="Таблица7.1">
          <table:table-cell table:style-name="Таблица7.A1" office:value-type="string">
            <text:p text:style-name="P10">2</text:p>
          </table:table-cell>
          <table:table-cell table:style-name="Таблица7.A1" office:value-type="string">
            <text:p text:style-name="P10">40-55</text:p>
          </table:table-cell>
          <table:table-cell table:style-name="Таблица7.A1" office:value-type="string">
            <text:p text:style-name="P10">30-35</text:p>
          </table:table-cell>
        </table:table-row>
        <table:table-row table:style-name="Таблица7.1">
          <table:table-cell table:style-name="Таблица7.A1" office:value-type="string">
            <text:p text:style-name="P10">3</text:p>
          </table:table-cell>
          <table:table-cell table:style-name="Таблица7.A1" office:value-type="string">
            <text:p text:style-name="P10">60-70</text:p>
          </table:table-cell>
          <table:table-cell table:style-name="Таблица7.A1" office:value-type="string">
            <text:p text:style-name="P10">35-45</text:p>
          </table:table-cell>
        </table:table-row>
        <table:table-row table:style-name="Таблица7.1">
          <table:table-cell table:style-name="Таблица7.A1" office:value-type="string">
            <text:p text:style-name="P10">4</text:p>
          </table:table-cell>
          <table:table-cell table:style-name="Таблица7.A1" office:value-type="string">
            <text:p text:style-name="P10">80-90</text:p>
          </table:table-cell>
          <table:table-cell table:style-name="Таблица7.A1" office:value-type="string">
            <text:p text:style-name="P10">45-55</text:p>
          </table:table-cell>
        </table:table-row>
        <table:table-row table:style-name="Таблица7.1">
          <table:table-cell table:style-name="Таблица7.A1" office:value-type="string">
            <text:p text:style-name="P10">5</text:p>
          </table:table-cell>
          <table:table-cell table:style-name="Таблица7.A1" office:value-type="string">
            <text:p text:style-name="P10">100-110</text:p>
          </table:table-cell>
          <table:table-cell table:style-name="Таблица7.A1" office:value-type="string">
            <text:p text:style-name="P10">70-80</text:p>
          </table:table-cell>
        </table:table-row>
        <table:table-row table:style-name="Таблица7.1">
          <table:table-cell table:style-name="Таблица7.A1" office:value-type="string">
            <text:p text:style-name="P10">6</text:p>
          </table:table-cell>
          <table:table-cell table:style-name="Таблица7.A1" office:value-type="string">
            <text:p text:style-name="P10">110-120</text:p>
          </table:table-cell>
          <table:table-cell table:style-name="Таблица7.A1" office:value-type="string">
            <text:p text:style-name="P10">80-90</text:p>
          </table:table-cell>
        </table:table-row>
      </table:table>
      <text:p text:style-name="P3"/>
      <text:p text:style-name="P10">Смысловая сторона навыка чтения включает:</text:p>
      <text:list xml:id="list8076518043318679168" text:style-name="WWNum41">
        <text:list-item>
          <text:p text:style-name="P43">выразительность: соблюдение грамматических и логических пауз, выделение логических ударений, изменение темпа и ритма в зависимости от смысла читаемого;</text:p>
        </text:list-item>
        <text:list-item>
          <text:p text:style-name="P43">сознательность читаемого: понимание содержания читаемого текста, его образов и роли художественных средств, а также правильное собственное отношение ученика к изображаемым событиям и действиям (проверяется с помощью вопросов по прочитанному, которые задает учитель или составляет сам ученик). В итоге проверки выставляются две оценки; за техническую и смысловую стороны навыка чтения (см. таблицу)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Результаты проверки навыка чтения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9">Класс, уч. год</text:p>
          </table:table-cell>
          <table:table-cell table:style-name="Таблица8.A1" office:value-type="string">
            <text:p text:style-name="P39">Скорость, кол-во слов</text:p>
          </table:table-cell>
          <table:table-cell table:style-name="Таблица8.A1" office:value-type="string">
            <text:p text:style-name="P39">Способ</text:p>
          </table:table-cell>
          <table:table-cell table:style-name="Таблица8.A1" office:value-type="string">
            <text:p text:style-name="P39">Правильность</text:p>
          </table:table-cell>
          <table:table-cell table:style-name="Таблица8.A1" office:value-type="string">
            <text:p text:style-name="P39">Вырази-</text:p>
            <text:p text:style-name="P39">тельность</text:p>
          </table:table-cell>
          <table:table-cell table:style-name="Таблица8.A1" office:value-type="string">
            <text:p text:style-name="P39">Осознанность</text:p>
          </table:table-cell>
          <table:table-cell table:style-name="Таблица8.A1" office:value-type="string">
            <text:p text:style-name="P39">Оценка</text:p>
          </table:table-cell>
        </table:table-row>
        <table:table-row table:style-name="Таблица8.1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39">Целыми словами и группами слов</text:p>
          </table:table-cell>
          <table:table-cell table:style-name="Таблица8.A1" office:value-type="string">
            <text:p text:style-name="P20">Нарушено произношение шипящих, [р]; отдельные перестановки слов</text:p>
          </table:table-cell>
          <table:table-cell table:style-name="Таблица8.A1" office:value-type="string">
            <text:p text:style-name="P39">Монотонное, без соблюдения логических ударений во фразах</text:p>
          </table:table-cell>
          <table:table-cell table:style-name="Таблица8.A1" office:value-type="string">
            <text:p text:style-name="P39">Правильное понимание темы рассказа, затруднения в установлении причинно-следственных связей и выражении собственного отношения к событиям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oft-page-break/>Обследование произносительной стороны речи</text:p>
      <text:p text:style-name="P13"/>
      <text:p text:style-name="P13">Проводится осенью и весной. Обследуются следующие параметры: голос, речевое дыхание, произнесение слов и фраз, соблюдение правил орфоэпии при их произнесении. Результаты заносятся в специальную тетрадь.</text:p>
      <text:p text:style-name="P13">Голос - нормальный, тихий, очень тихий, крикливый, фальцет, повышается на некоторых звуках, глухой (с большой утечкой воздуха), гнусавый, хриплый, сдавленный.</text:p>
      <text:p text:style-name="P13">Речевое дыхание - правильное, экономное (на одном выдохе произносит 10-12 слогов), неэкономное (неравномерное распределение выдыхаемого воздуха).</text:p>
      <text:p text:style-name="P13">Слова произносятся слитно, по слогам, по звукам, стечение согласных в слове произносит без призвуков (с призвуками), в словах ударение соблюдает (не соблюдает, не всегда), речь внятная (маловнятная, невнятная, понятная только учителю).</text:p>
      <text:p text:style-name="P13">Правила орфоэпии в самостоятельной речи соблюдает (не соблюдает).</text:p>
      <text:p text:style-name="P13">Речь учащихся первых классов записывается на пленку для того, чтобы в дальнейшем можно было проследить динамику развития произносительной стороны речи. Проверка речи включает в себя следующие задания:</text:p>
      <text:list xml:id="list6606871946965419961" text:style-name="WWNum39">
        <text:list-item>
          <text:p text:style-name="P44">называние картинок (слова, обозначающие предметы на картинках, должны быть подобраны на все звуки речи, педагог отмечает дефектно произносимые звуки в словах);</text:p>
        </text:list-item>
        <text:list-item>
          <text:p text:style-name="P44">чтение текста (проверяется способ чтения: побуквенный, слоговой, целыми словами и соблюдение правил орфоэпии);</text:p>
        </text:list-item>
        <text:list-item>
          <text:p text:style-name="P42">составление рассказа по серии картин (проверяется словарный запас ученика, характер самостоятельной речи, ее связность и целостность).</text:p>
        </text:list-item>
      </text:list>
      <text:p text:style-name="P10">Перед началом записи речи педагог объясняет ученику задания, просит назвать картинки (если ученик не знает предметы на картинках, то повторяет их названия за учителем), предлагает рассмотреть серию картинок и определить, о чем они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7">Обследование состояния звукопроизношения</text:p>
      <text:p text:style-name="P16"/>
      <text:p text:style-name="P13">Основная цель проверки произношения - выяснение, какие звуки речи произносятся учеником дефектно и каков характер их искажения, и исходя из этого подбираются дифференцированные приемы коррекционного воздействия.</text:p>
      <text:p text:style-name="P13">Проверка проводится в начале и в конце учебного года. При этом используется специальный альбом, в котором для проверки произношения каждого звука подобраны картинки, слона, слоги, фразы. Звук при обследовании предъявляется ребенку в разных позициях: в прямом слоге, в обратном, между гласными, в сочетаниях с согласными звуками, в начале и в конце слова. Результаты проверки заносятся в таблицу с указанием дефекта. Например: [ш], [ж] - щечные; [с], [з] - межзубная артикуляция; [р] - горловой; [л] - гнусавый и т. д.</text:p>
      <text:p text:style-name="P13">Не следуете таблице в графе «состояние произношения» ставить прочерк («звука нет») или писать «не автоматизирован». Важно знать, что именно произносит ученик на месте отсутствующего звука, на какое произношение он соскальзывает.</text:p>
      <text:p text:style-name="P45">Хорошо организованный учет состояния произношения учащихся - необходимое условие планомерной и продуктивной работы по обучению произношению. Учет дает возможность учителю-дефектологу рационально планировать работу по коррекции произношения, сообразуя ее содержание, как с требованиями программы, так и с конкретным состоянием произносительных навыков каждого ученика.</text:p>
      <text:p text:style-name="P1"><text:tab/>Школьникам последовательно предъявляют картинки и пары слов в определенной последовательности по группам, а именно:</text:p>
      <text:p text:style-name="P13">- звонкие - глухие [п - б], [к - г], [т - д], [ф - в], [с - з], | ш - ж]: почка - бочка, кора - гора;</text:p>
      <text:p text:style-name="P13">- мягкие - твердые [м - м'], [в - в'], [т - т’], [н - н'], [с - с'], [з-з'], [р - р'], [л- л']: Мила - мыло, шест - шесть, горка - горько;</text:p>
      <text:p text:style-name="P13">- смычные - щелевые [с - т], [з - д], [с' - т’ ], [к - х]: санки - тапки, зверь - дверь, клоп - хлоп;</text:p>
      <text:p text:style-name="P13">- аффрикаты [ц - с], [ц - т], [ц - т'], [ч - с], [ч - ш], [щ - т'], [щ - ч], [щ - ш], [щ - ц]: свет - цвет, Петька - печка, чашка - шашка;</text:p>
      <text:p text:style-name="P13">- губные [к - п], [п - т]: парта - карта, почка - точка;</text:p>
      <text:p text:style-name="P13">- переднеязычные - заднеязычные [т - к], [т' - к'], [д' - г']: точка - кочка, Тит - кит, дя - гя;</text:p>
      <text:p text:style-name="P13">- свистящие - шипящие [ш - с], [ж - з], [ж - с]: мишка - миска, лежать - лизать, жук - сук;</text:p>
      <text:p text:style-name="P13">- среднеязычные - переднеязычные [й - л], [й - д']: юбка - Любка, Ядя - дядя, ямка - лямка.</text:p>
      <text:p text:style-name="P45">Неоднократные ошибки в выполнении задания (послушать, повторить и показать) свидетельствуют о нарушении слуховой дифференциации проверяемой пары звуков. Результаты проверки заносятся в таблицу, которая дает четкую картину состояния фонематического слуха у данного ученика. <text:soft-page-break/>Исходя из результатов проверки, следует с самого начала целенаправленно вести коррекционную работу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9"><text:soft-page-break/>Обследование восприятия фраз </text:p>
      <text:p text:style-name="P49"/>
      <text:p text:style-name="P13">Контрольные проверки по отработанному материалу на восприятие фраз проводятся в конце каждой четверти. Для этого из отработанного в течение четверти материала уроков берется 15 фраз и предъявляется на слух, а из проработанных текстов - 25 фраз. Результаты контрольных проверок высчитываются в процентном соотношении (15 фраз из уроков и 25 - из текстов принимаются за 100%). Результаты суммируются за полугодие, а затем за год. Для контрольной проверки за полугодие берется 30 фраз из материала фронтальных уроков и 50 фраз из проработанных текстов. Результаты проверок в процентах заносятся в следующую ниже таблицу из расчета: 60 фраз из уроков - 100%, 100 фраз из текстов - 100%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"><text:soft-page-break/><text:span text:style-name="T2">Учащиеся с I степенью</text:span><text:span text:style-name="T1"> </text:span><text:span text:style-name="T2">тугоухости</text:span><text:span text:style-name="T1"> воспринимают шепотную речь до 1,5 м, разговорную - от 3 до 6 м. При снижении слуха от 20 до 30 дБ ученики воспринимают шелест листвы, от 30 до 40 дБ - покашливание, шум ночной улицы и тихую речь. Для учащихся с данной степенью тугоухости характерны ошибки в виде аграмматизмов и искажений звуко-буквенного состава слов.</text:span></text:p>
      <text:p text:style-name="P11"><text:span text:style-name="T2">Учащиеся со II степенью тугоухости</text:span><text:span text:style-name="T1"> воспринимают шепотную речь у ушной раковины, разговорную речь на расстоянии до 3 м. При снижении слуха от 41 до 55 дБ дети воспринимают шумы учреждения и жилого помещения, разрыв бумаги. У школьников с этой степенью тугоухости объем словаря снижен, в речи встречаются аграмматизмы, искаженное произношение.</text:span></text:p>
      <text:p text:style-name="P11"><text:span text:style-name="T2">Учащиеся с III степенью тутоухости</text:span><text:span text:style-name="T1"> не воспринимают шепотную речь, громкую разговорную речь воспринимают у уха. Среди неречевых звучаний дети воспринимают кашель, дневной шум улицы. Словарный запас школьников с данной степенью тугоухости значительно ограничен. В произношении наблюдаются значительные искажения при сохранении контура слова.</text:span></text:p>
      <text:p text:style-name="P12"><text:span text:style-name="T4">Учащиеся с IV степенью тугоухости</text:span> не воспринимают шепотную речь, у уха воспринимают крик. При снижении слуха от 70 до 80 дБ ученики воспринимают игру оркестра, от 80 до 90 дБ - шум поезда.</text:p>
      <text:p text:style-name="P13">У школьников с этой степенью тугоухости резко ограничен словарный запас. В речи используются изолированные слова вместо словосочетаний и предложений. В произношении отмечаются существенные искажения в контура слова, слова дополняются лишними звуками.</text:p>
      <text:p text:style-name="P19"><text:span text:style-name="T2">Учащиеся, имеющие снижение слуха от 90 до 100 дБ,</text:span><text:span text:style-name="T1"> воспринимают крик у уха, шум фабричного цеха. У школьников самостоятельная речь отсутствует. Снижение слуха более чем 90 дБ определяется как глухота.</text:span></text:p>
      <text:p text:style-name="P19"><text:span text:style-name="T1">Имея данные тональной аудиометрии и определив уровень восприятия речи, необходимо их соотнести, так как иногда бывают несоответствия. </text:span><text:span text:style-name="T3">Например, тональная аудиометрия показала, что у ученика сенсоневральная тугоухость III степени, а он слышит речь разговорной громкости без аппарата на расстоянии до 3 м, что соответствует I степени тугоухости. Еще пример: у ученицы первого класса аудиограмма показывает двустороннее сенсоневральное поражение с глухотой на оба уха. А девочка воспринимает разговорную речь без аппарата громко у ушной раковины, а с индивидуальным аппаратом на 1,5 м. Это говорит о том, что допущены ошибки в одном из исследований. В этих случаях необходимо повторное, более тщательное обследование.</text:span></text:p>
      <text:p text:style-name="P18"><text:span text:style-name="T4">Проверка фонематического слуха проводится у учащихся с I степенью тугоухости и частично со II степенью: у школьников первого класса - осенью и весной, у остальных - весной. </text:span>Для проверки используется специально подобранный речевой материал на дифференциацию тех согласных звуков, неразличение которых нередко приводит к появлению соответствующих замен в произношении и буквенных замен на письме.</text:p>
      <text:p text:style-name="P18"/>
      <text:p text:style-name="P18"/>
      <text:p text:style-name="P18"/>
      <text:p text:style-name="P11"><text:soft-page-break/><text:span text:style-name="T2">В дальнейшем определяется расстояние, на котором ученик воспринимает шепот. Шепотной речью исследуется слух у слабослышащих с высоким уровнем речевого развития и тугоухостью I, II степени.</text:span><text:span text:style-name="T1"> Все результаты обследований заносятся в таблицу. </text:span></text:p>
      <text:p text:style-name="P11"><text:span text:style-name="T1"/></text:p>
      <text:p text:style-name="P5">Восприятие реч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39">Класс, уч. год</text:p>
          </table:table-cell>
          <table:table-cell table:style-name="Таблица2.A1" table:number-rows-spanned="2" table:number-columns-spanned="2" office:value-type="string">
            <text:p text:style-name="P20">Шёпот</text:p>
          </table:table-cell>
          <table:covered-table-cell/>
          <table:table-cell table:style-name="Таблица2.A1" table:number-columns-spanned="4" office:value-type="string">
            <text:p text:style-name="P20">Разговорная речь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39">Индивидуальный аппарат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9">Рабочее расстояние</text:p>
          </table:table-cell>
          <table:covered-table-cell/>
          <table:table-cell table:style-name="Таблица2.A1" table:number-columns-spanned="2" office:value-type="string">
            <text:p text:style-name="P39">Резервное расстояние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39">Правый, </text:p>
          </table:table-cell>
          <table:table-cell table:style-name="Таблица2.A1" office:value-type="string">
            <text:p text:style-name="P39">Правое ухо</text:p>
          </table:table-cell>
          <table:table-cell table:style-name="Таблица2.A1" office:value-type="string">
            <text:p text:style-name="P39">Левое ухо</text:p>
          </table:table-cell>
          <table:table-cell table:style-name="Таблица2.A1" office:value-type="string">
            <text:p text:style-name="P39">Правое ухо</text:p>
          </table:table-cell>
          <table:table-cell table:style-name="Таблица2.A1" office:value-type="string">
            <text:p text:style-name="P39">Левое ухо</text:p>
          </table:table-cell>
          <table:table-cell table:style-name="Таблица2.A1" office:value-type="string">
            <text:p text:style-name="P39">Правое ухо</text:p>
          </table:table-cell>
          <table:table-cell table:style-name="Таблица2.A1" office:value-type="string">
            <text:p text:style-name="P39">Левое ухо</text:p>
          </table:table-cell>
          <table:table-cell table:style-name="Таблица2.A1" office:value-type="string">
            <text:p text:style-name="P39">Правое ухо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</table:table>
      <text:p text:style-name="P10"/>
      <text:p text:style-name="P10">Другой вид обследования - определение уровня восприятия речи на слух с индивидуальным аппаратом и на голое ухо. Эта проверка проводится в 1 классе в начале и в конце года, в остальных классах - в конце года на рабочем расстоянии. Используются сбалансированные списки слов, разработанные Э.И. Леонгард (2003).</text:p>
      <text:p text:style-name="P10"/>
      <text:p text:style-name="P5">Список № 1 для восприятия лучше слышащим ухом без аппарата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Сын<text:line-break/>Мох<text:line-break/>Залп<text:line-break/>Борщ<text:line-break/>План<text:line-break/>Кот<text:line-break/>Май<text:line-break/>Внук<text:line-break/>Метр<text:line-break/>Сом</text:p>
          </table:table-cell>
          <table:table-cell table:style-name="Таблица3.A1" office:value-type="string">
            <text:p text:style-name="P2">Масло<text:line-break/>Лапа<text:line-break/>Цапля<text:line-break/>Запах<text:line-break/>Аист<text:line-break/>Вилы<text:line-break/>Вафли<text:line-break/>Жаба<text:line-break/>Дата<text:line-break/>Елка</text:p>
          </table:table-cell>
          <table:table-cell table:style-name="Таблица3.A1" office:value-type="string">
            <text:p text:style-name="P2">Вечер<text:line-break/>Иней<text:line-break/>Бензин<text:line-break/>Борец<text:line-break/>Берет<text:line-break/>Весло<text:line-break/>Болтун<text:line-break/>Буфет<text:line-break/>Духи<text:line-break/>Театр</text:p>
          </table:table-cell>
          <table:table-cell table:style-name="Таблица3.A1" office:value-type="string">
            <text:p text:style-name="P2">Шофер<text:line-break/>Дятел<text:line-break/>Семья<text:line-break/>Гранит<text:line-break/>Дедушка<text:line-break/>Ласточка<text:line-break/>Комната<text:line-break/>Яблоня<text:line-break/>Удочка<text:line-break/>Радио</text:p>
          </table:table-cell>
          <table:table-cell table:style-name="Таблица3.A1" office:value-type="string">
            <text:p text:style-name="P2">Лопата<text:line-break/>Расческа<text:line-break/>Подушка<text:line-break/>Монета<text:line-break/>Печенье<text:line-break/>Берлога<text:line-break/>Колодец<text:line-break/>Апельсин<text:line-break/>Муравей<text:line-break/>Офицер</text:p>
          </table:table-cell>
        </table:table-row>
      </table:table>
      <text:p text:style-name="P35"/>
      <text:p text:style-name="P29">Список № 2 для восприятия с индивидуальным аппаратом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Ерш<text:line-break/>Лифт<text:line-break/>Сон<text:line-break/>Нос<text:line-break/>Март<text:line-break/>Путь<text:line-break/>Рост<text:line-break/>Бой<text:line-break/>Дым<text:line-break/>Двор</text:p>
          </table:table-cell>
          <table:table-cell table:style-name="Таблица4.A1" office:value-type="string">
            <text:p text:style-name="P2">Клетка<text:line-break/>Корень<text:line-break/>Дворец<text:line-break/>Петух<text:line-break/>Донор<text:line-break/>Люстра<text:line-break/>Знамя<text:line-break/>Касса<text:line-break/>Люди<text:line-break/>Ящик</text:p>
          </table:table-cell>
          <table:table-cell table:style-name="Таблица4.A1" office:value-type="string">
            <text:p text:style-name="P2">Ива<text:line-break/>Ландыш<text:line-break/>Карман<text:line-break/>Конверт<text:line-break/>Заслон<text:line-break/>Балет<text:line-break/>Закат<text:line-break/>Звонок<text:line-break/>Жажда<text:line-break/>Еда</text:p>
          </table:table-cell>
          <table:table-cell table:style-name="Таблица4.A1" office:value-type="string">
            <text:p text:style-name="P2">Крыльцо<text:line-break/>Лотос<text:line-break/>Енот<text:line-break/>Звезда<text:line-break/>Трещина<text:line-break/>Зарево<text:line-break/>Хлебница<text:line-break/>Чтение<text:line-break/>Дерево<text:line-break/>Ягода</text:p>
          </table:table-cell>
          <table:table-cell table:style-name="Таблица4.A1" office:value-type="string">
            <text:p text:style-name="P2">Черника<text:line-break/>Фанера<text:line-break/>Аптека<text:line-break/>Корова<text:line-break/>Какао<text:line-break/>Качели<text:line-break/>Железо<text:line-break/>Урожай<text:line-break/>Разговор<text:line-break/>Ученик</text:p>
          </table:table-cell>
        </table:table-row>
      </table:table>
      <text:p text:style-name="P10"/>
      <text:p text:style-name="P10"><text:soft-page-break/>Уровень восприятия речи определяется в процентах (50 слов - 100%). Данные заносятся в следующую ниже таблицу. <text:s text:c="53"/></text:p>
      <text:p text:style-name="P38"/>
      <text:p text:style-name="P38">Восприятие речи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39">Класс, Учебный год</text:p>
          </table:table-cell>
          <table:table-cell table:style-name="Таблица5.A1" table:number-columns-spanned="2" office:value-type="string">
            <text:p text:style-name="P39">Лучше слышащее ухо</text:p>
          </table:table-cell>
          <table:covered-table-cell/>
          <table:table-cell table:style-name="Таблица5.A1" table:number-columns-spanned="2" office:value-type="string">
            <text:p text:style-name="P39">Индивидуальный аппарат</text:p>
          </table:table-cell>
          <table:covered-table-cell/>
          <table:table-cell table:style-name="Таблица5.A1" office:value-type="string">
            <text:p text:style-name="P39">Стационарная аппаратура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39">осенью</text:p>
          </table:table-cell>
          <table:table-cell table:style-name="Таблица5.A1" office:value-type="string">
            <text:p text:style-name="P39">весной</text:p>
          </table:table-cell>
          <table:table-cell table:style-name="Таблица5.A1" office:value-type="string">
            <text:p text:style-name="P39">осенью</text:p>
          </table:table-cell>
          <table:table-cell table:style-name="Таблица5.A1" office:value-type="string">
            <text:p text:style-name="P39">весной</text:p>
          </table:table-cell>
          <table:table-cell table:style-name="Таблица5.A1" office:value-type="string">
            <text:p text:style-name="P39">осенью</text:p>
          </table:table-cell>
        </table:table-row>
        <table:table-row table:style-name="Таблица5.1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</table:table-row>
      </table:table>
      <text:p text:style-name="P12"/>
      <text:p text:style-name="P13">Методы исследования слуха различны. Самый доступный - обследование с помощью речи (определение рабочего и резервного расстояния). Цель исследования - определение максимального расстояния, на котором воспринимается речь разговорной, шепотной громкости. Л.В. Нейман определяет, что порогом слухового восприятия речи является расстояние, на котором различается 50% предъявляемого речевого материала.</text:p>
      <text:p text:style-name="P13">В начале учебного года проводится проверка слуха учащихся с помощью речи на каждое ухо в отдельности. Для определения рабочего расстояния берутся слова с низкой и с высокой частотными характеристиками.</text:p>
      <text:p text:style-name="P13">Расстояние, на котором ученик правильно услышал 50% слов, является рабочим расстоянием.</text:p>
      <text:p text:style-name="P14"/>
      <text:p text:style-name="P15">Примерный список слов (Л.В. Нейман)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Слова с низкой частотной характеристикой</text:p>
          </table:table-cell>
          <table:table-cell table:style-name="Таблица1.A1" office:value-type="string">
            <text:p text:style-name="P2">Слова с высокой частотной характеристикой</text:p>
          </table:table-cell>
        </table:table-row>
        <table:table-row table:style-name="Таблица1.1">
          <table:table-cell table:style-name="Таблица1.A1" office:value-type="string">
            <text:p text:style-name="P10">Вова</text:p>
          </table:table-cell>
          <table:table-cell table:style-name="Таблица1.A1" office:value-type="string">
            <text:p text:style-name="P10">Саша</text:p>
          </table:table-cell>
        </table:table-row>
        <table:table-row table:style-name="Таблица1.1">
          <table:table-cell table:style-name="Таблица1.A1" office:value-type="string">
            <text:p text:style-name="P10">Дом</text:p>
          </table:table-cell>
          <table:table-cell table:style-name="Таблица1.A1" office:value-type="string">
            <text:p text:style-name="P10">Часы</text:p>
          </table:table-cell>
        </table:table-row>
        <table:table-row table:style-name="Таблица1.1">
          <table:table-cell table:style-name="Таблица1.A1" office:value-type="string">
            <text:p text:style-name="P10">Окно</text:p>
          </table:table-cell>
          <table:table-cell table:style-name="Таблица1.A1" office:value-type="string">
            <text:p text:style-name="P10">Шишки</text:p>
          </table:table-cell>
        </table:table-row>
        <table:table-row table:style-name="Таблица1.1">
          <table:table-cell table:style-name="Таблица1.A1" office:value-type="string">
            <text:p text:style-name="P10">Ухо</text:p>
          </table:table-cell>
          <table:table-cell table:style-name="Таблица1.A1" office:value-type="string">
            <text:p text:style-name="P10">Чай</text:p>
          </table:table-cell>
        </table:table-row>
        <table:table-row table:style-name="Таблица1.1">
          <table:table-cell table:style-name="Таблица1.A1" office:value-type="string">
            <text:p text:style-name="P10">Море</text:p>
          </table:table-cell>
          <table:table-cell table:style-name="Таблица1.A1" office:value-type="string">
            <text:p text:style-name="P10">Спичка</text:p>
          </table:table-cell>
        </table:table-row>
        <table:table-row table:style-name="Таблица1.1">
          <table:table-cell table:style-name="Таблица1.A1" office:value-type="string">
            <text:p text:style-name="P10">Рыба</text:p>
          </table:table-cell>
          <table:table-cell table:style-name="Таблица1.A1" office:value-type="string">
            <text:p text:style-name="P10">Чижик</text:p>
          </table:table-cell>
        </table:table-row>
        <table:table-row table:style-name="Таблица1.1">
          <table:table-cell table:style-name="Таблица1.A1" office:value-type="string">
            <text:p text:style-name="P10">Волк</text:p>
          </table:table-cell>
          <table:table-cell table:style-name="Таблица1.A1" office:value-type="string">
            <text:p text:style-name="P10">Шашка</text:p>
          </table:table-cell>
        </table:table-row>
        <table:table-row table:style-name="Таблица1.1">
          <table:table-cell table:style-name="Таблица1.A1" office:value-type="string">
            <text:p text:style-name="P10">Дым</text:p>
          </table:table-cell>
          <table:table-cell table:style-name="Таблица1.A1" office:value-type="string">
            <text:p text:style-name="P10">Час</text:p>
          </table:table-cell>
        </table:table-row>
        <table:table-row table:style-name="Таблица1.1">
          <table:table-cell table:style-name="Таблица1.A1" office:value-type="string">
            <text:p text:style-name="P10">Город</text:p>
          </table:table-cell>
          <table:table-cell table:style-name="Таблица1.A1" office:value-type="string">
            <text:p text:style-name="P10">Зайчик</text:p>
          </table:table-cell>
        </table:table-row>
        <table:table-row table:style-name="Таблица1.1">
          <table:table-cell table:style-name="Таблица1.A1" office:value-type="string">
            <text:p text:style-name="P10">Ум</text:p>
          </table:table-cell>
          <table:table-cell table:style-name="Таблица1.A1" office:value-type="string">
            <text:p text:style-name="P10">Сеть</text:p>
          </table:table-cell>
        </table:table-row>
        <table:table-row table:style-name="Таблица1.1">
          <table:table-cell table:style-name="Таблица1.A1" office:value-type="string">
            <text:p text:style-name="P10">Ворон</text:p>
          </table:table-cell>
          <table:table-cell table:style-name="Таблица1.A1" office:value-type="string">
            <text:p text:style-name="P10">Чашка</text:p>
          </table:table-cell>
        </table:table-row>
        <table:table-row table:style-name="Таблица1.1">
          <table:table-cell table:style-name="Таблица1.A1" office:value-type="string">
            <text:p text:style-name="P10">Мыло</text:p>
          </table:table-cell>
          <table:table-cell table:style-name="Таблица1.A1" office:value-type="string">
            <text:p text:style-name="P10">Птичка</text:p>
          </table:table-cell>
        </table:table-row>
        <table:table-row table:style-name="Таблица1.1">
          <table:table-cell table:style-name="Таблица1.A1" office:value-type="string">
            <text:p text:style-name="P10">Урок</text:p>
          </table:table-cell>
          <table:table-cell table:style-name="Таблица1.A1" office:value-type="string">
            <text:p text:style-name="P10">Кисть</text:p>
          </table:table-cell>
        </table:table-row>
        <table:table-row table:style-name="Таблица1.1">
          <table:table-cell table:style-name="Таблица1.A1" office:value-type="string">
            <text:p text:style-name="P10">Гром</text:p>
          </table:table-cell>
          <table:table-cell table:style-name="Таблица1.A1" office:value-type="string">
            <text:p text:style-name="P10">Щи</text:p>
          </table:table-cell>
        </table:table-row>
      </table:table>
      <text:p text:style-name="P13"/>
      <text:p text:style-name="P13"><text:soft-page-break/>Для определения резервного расстояния используются картинки с изображением следующих предметов: шапка, курица, нос, мяч, доска, чулки, карандаш, санки, бабушка, корова. Сначала дети знакомятся со словами по картинкам, прослушивают, каково их звучание, затем проводится слухозрительная тренировка, а потом - различение слов на слух. При этом учитель отходит, увеличивая расстояние, называет картинку, не показывая ее. Расстояние, на котором ученик правильно услышал 50% названных картинок, называется резервным.</text:p>
      <text:p text:style-name="P12">Определив рабочее и резервное расстояния без ЗУА, определяются рабочее и резервное расстояния с индивидуальным аппаратом по той же методи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32cm" fo:margin-bottom="0.132cm" loext:contextual-spacing="false" fo:text-align="justify" style:justify-single-word="false" fo:orphans="2" fo:widows="2" fo:text-indent="0.282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8S</meta:editing-duration>
    <meta:editing-cycles>5</meta:editing-cycles>
    <meta:generator>LibreOffice/5.1.3.2$Windows_x86 LibreOffice_project/644e4637d1d8544fd9f56425bd6cec110e49301b</meta:generator>
    <dc:date>2021-01-20T10:36:27.471000000</dc:date>
    <meta:document-statistic meta:table-count="8" meta:image-count="0" meta:object-count="0" meta:page-count="11" meta:paragraph-count="165" meta:word-count="2044" meta:character-count="14104" meta:non-whitespace-character-count="12170"/>
    <meta:user-defined meta:name="Info 1"/>
    <meta:user-defined meta:name="Info 2"/>
    <meta:user-defined meta:name="Info 3"/>
    <meta:user-defined meta:name="Info 4"/>
  </office:meta>
</office:document-meta>
</file>